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D9D9D9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38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middle" fo:background-color="#D9D9D9"/>
      <style:text-properties fo:color="#0070C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D9D9D9"/>
      <style:text-properties fo:font-size="12pt" style:font-size-asian="12pt" style:font-size-complex="12pt"/>
    </style:style>
    <style:style style:name="ce18" style:family="table-cell" style:parent-style-name="Link" style:data-style-name="N0">
      <style:table-cell-properties style:vertical-align="middle" fo:background-color="#D9D9D9" style:repeat-content="false"/>
      <style:paragraph-properties fo:text-align="start" fo:margin-left="0cm"/>
      <style:text-properties fo:color="#0070C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middle"/>
      <style:text-properties fo:color="#0070C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Meldeformular" table:style-name="ta1">
        <table:table-column table:style-name="co1" table:default-cell-style-name="ce37"/>
        <table:table-column table:style-name="co2" table:number-columns-repeated="2" table:default-cell-style-name="ce36"/>
        <table:table-column table:style-name="co3" table:default-cell-style-name="ce38"/>
        <table:table-column table:style-name="co4" table:default-cell-style-name="ce39"/>
        <table:table-column table:style-name="co5" table:default-cell-style-name="ce40"/>
        <table:table-column table:style-name="co1" table:number-columns-repeated="8" table:default-cell-style-name="ce41"/>
        <table:table-column table:style-name="co6" table:number-columns-repeated="2" table:default-cell-style-name="ce41"/>
        <table:table-column table:style-name="co6" table:default-cell-style-name="ce36"/>
        <table:table-column table:style-name="co7" table:number-columns-repeated="16367" table:default-cell-style-name="ce36"/>
        <table:table-row table:style-name="ro1">
          <table:table-cell office:value-type="string" table:style-name="ce2">
            <text:p>MELDEFORMULAR<text:span text:style-name="T2"><text:s/>für<text:s/></text:span>EISSCHNELLLAUF-WETTKÄMPFE<text:span text:style-name="T2"><text:s/>in<text:s/></text:span>ERFURT / Saison 2023-2024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repeated="5" table:style-name="ce3"/>
          <table:table-cell table:style-name="ce7"/>
          <table:table-cell table:number-columns-repeated="16367" table:style-name="ce8"/>
        </table:table-row>
        <table:table-row table:number-rows-repeated="2"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0" table:style-name="ce11"/>
          <table:table-cell table:number-columns-repeated="16368" table:style-name="ce10"/>
        </table:table-row>
        <table:table-row table:style-name="ro3">
          <table:table-cell office:value-type="string" table:style-name="ce14">
            <text:p>Bezeichnung Wettkampf: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2"/>
          <table:table-cell table:number-columns-repeated="5" table:style-name="ce10"/>
          <table:table-cell table:number-columns-repeated="2" table:style-name="ce11"/>
          <table:table-cell office:value-type="string" table:style-name="ce16">
            <text:p>Meldung an:<text:s/></text:p>
          </table:table-cell>
          <table:table-cell table:style-name="ce17"/>
          <table:table-cell office:value-type="string" table:style-name="ce18">
            <text:p><text:a xlink:href="mailto:office@eisschnelllauf-erfurt.de">office@eisschnelllauf-erfurt.de</text:a></text:p>
          </table:table-cell>
          <table:table-cell table:style-name="ce19"/>
          <table:table-cell table:style-name="ce20"/>
          <table:table-cell table:number-columns-repeated="16367" table:style-name="ce10"/>
        </table:table-row>
        <table:table-row table:style-name="ro3">
          <table:table-cell office:value-type="string" table:style-name="ce14">
            <text:p>Datum Wettkampf: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2"/>
          <table:table-cell table:style-name="ce21"/>
          <table:table-cell table:style-name="ce22"/>
          <table:table-cell table:style-name="ce10"/>
          <table:table-cell table:number-columns-repeated="8" table:style-name="ce11"/>
          <table:table-cell table:number-columns-repeated="16368" table:style-name="ce10"/>
        </table:table-row>
        <table:table-row table:style-name="ro2">
          <table:table-cell table:style-name="ce23"/>
          <table:table-cell table:number-columns-repeated="2" table:style-name="ce10"/>
          <table:table-cell table:style-name="ce11"/>
          <table:table-cell table:style-name="ce12"/>
          <table:table-cell table:style-name="ce24"/>
          <table:table-cell table:number-columns-repeated="10" table:style-name="ce11"/>
          <table:table-cell table:number-columns-repeated="16368" table:style-name="ce10"/>
        </table:table-row>
        <table:table-row table:style-name="ro3">
          <table:table-cell office:value-type="string" table:style-name="ce14">
            <text:p>Verein/Team/Nation: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2"/>
          <table:table-cell office:value-type="string" table:style-name="ce25">
            <text:p>Telefon/Mobil: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4" table:style-name="ce11"/>
          <table:table-cell table:number-columns-repeated="16368" table:style-name="ce10"/>
        </table:table-row>
        <table:table-row table:style-name="ro3">
          <table:table-cell office:value-type="string" table:style-name="ce14">
            <text:p>Name Trainer/Betreuer: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12"/>
          <table:table-cell office:value-type="string" table:style-name="ce25">
            <text:p>E-Mail:</text:p>
          </table:table-cell>
          <table:table-cell table:number-columns-spanned="6" table:number-rows-spanned="1" table:style-name="ce47"/>
          <table:covered-table-cell table:number-columns-repeated="5"/>
          <table:table-cell table:style-name="ce11"/>
          <table:table-cell table:number-columns-repeated="16371" table:style-name="ce10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0" table:style-name="ce11"/>
          <table:table-cell table:number-columns-repeated="16368" table:style-name="ce10"/>
        </table:table-row>
        <table:table-row table:style-name="ro2">
          <table:table-cell table:style-name="ce26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0" table:style-name="ce11"/>
          <table:table-cell table:number-columns-repeated="16368" table:style-name="ce10"/>
        </table:table-row>
        <table:table-row table:style-name="ro2">
          <table:table-cell office:value-type="string" table:number-columns-spanned="1" table:number-rows-spanned="2" table:style-name="ce42">
            <text:p>Lfd-Nr.</text:p>
          </table:table-cell>
          <table:table-cell office:value-type="string" table:number-columns-spanned="1" table:number-rows-spanned="2" table:style-name="ce43">
            <text:p>Name</text:p>
          </table:table-cell>
          <table:table-cell office:value-type="string" table:number-columns-spanned="1" table:number-rows-spanned="2" table:style-name="ce43">
            <text:p>Vorname</text:p>
          </table:table-cell>
          <table:table-cell office:value-type="string" table:number-columns-spanned="1" table:number-rows-spanned="2" table:style-name="ce43">
            <text:p>Land/Verein</text:p>
          </table:table-cell>
          <table:table-cell office:value-type="string" table:number-columns-spanned="1" table:number-rows-spanned="2" table:style-name="ce44">
            <text:p>w/m</text:p>
          </table:table-cell>
          <table:table-cell office:value-type="string" table:number-columns-spanned="1" table:number-rows-spanned="2" table:style-name="ce45">
            <text:p>Geburtsdatum</text:p>
          </table:table-cell>
          <table:table-cell office:value-type="string" table:number-columns-spanned="8" table:number-rows-spanned="1" table:style-name="ce46">
            <text:p>Season best times 2023/2024 or 2022/2023</text:p>
          </table:table-cell>
          <table:covered-table-cell table:number-columns-repeated="7"/>
          <table:table-cell office:value-type="string" table:number-columns-spanned="1" table:number-rows-spanned="2" table:style-name="ce46">
            <text:p>Massenstart</text:p>
          </table:table-cell>
          <table:table-cell office:value-type="string" table:number-columns-spanned="1" table:number-rows-spanned="2" table:style-name="ce46">
            <text:p>Team-Pursuit</text:p>
          </table:table-cell>
          <table:table-cell office:value-type="string" table:number-columns-spanned="1" table:number-rows-spanned="2" table:style-name="ce46">
            <text:p>Team-Sprint</text:p>
          </table:table-cell>
          <table:table-cell table:number-columns-repeated="16367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office:annotation draw:style-name="a0" svg:x="7in" svg:y="2.88541666666667in" svg:width="1.32291666666667in" svg:height="0.885416666666667in">
              <dc:creator>Autor</dc:creator>
              <text:p><text:span text:style-name="T3">s,00</text:span></text:p>
            </office:annotation>
            <text:p>100m</text:p>
          </table:table-cell>
          <table:table-cell office:value-type="string" table:style-name="ce27">
            <office:annotation draw:style-name="a1" svg:x="7.63541666666667in" svg:y="2.88541666666667in" svg:width="1.32291666666667in" svg:height="0.885416666666667in">
              <dc:creator>Autor</dc:creator>
              <text:p><text:span text:style-name="T3">s,00</text:span></text:p>
            </office:annotation>
            <text:p>200m</text:p>
          </table:table-cell>
          <table:table-cell office:value-type="string" table:style-name="ce27">
            <office:annotation draw:style-name="a2" svg:x="8.26041666666667in" svg:y="2.88541666666667in" svg:width="1.32291666666667in" svg:height="0.885416666666667in">
              <dc:creator>Autor</dc:creator>
              <text:p><text:span text:style-name="T3">s,00</text:span></text:p>
            </office:annotation>
            <text:p>300m</text:p>
          </table:table-cell>
          <table:table-cell office:value-type="string" table:style-name="ce27">
            <office:annotation draw:style-name="a3" svg:x="8.90625in" svg:y="2.88541666666667in" svg:width="1.32291666666667in" svg:height="0.885416666666667in">
              <dc:creator>Autor</dc:creator>
              <text:p><text:span text:style-name="T3">s,00</text:span></text:p>
            </office:annotation>
            <text:p>500m</text:p>
          </table:table-cell>
          <table:table-cell office:value-type="string" table:style-name="ce27">
            <office:annotation draw:style-name="a4" svg:x="9.54166666666667in" svg:y="2.88541666666667in" svg:width="1.32291666666667in" svg:height="0.885416666666667in">
              <dc:creator>Autor</dc:creator>
              <text:p><text:span text:style-name="T3">m.ss,00</text:span></text:p>
            </office:annotation>
            <text:p>1.000m</text:p>
          </table:table-cell>
          <table:table-cell office:value-type="string" table:style-name="ce27">
            <office:annotation draw:style-name="a5" svg:x="10.1666666666667in" svg:y="2.88541666666667in" svg:width="1.32291666666667in" svg:height="0.885416666666667in">
              <dc:creator>Autor</dc:creator>
              <text:p><text:span text:style-name="T3">m.ss,00</text:span></text:p>
            </office:annotation>
            <text:p>1.500m</text:p>
          </table:table-cell>
          <table:table-cell office:value-type="string" table:style-name="ce27">
            <office:annotation draw:style-name="a6" svg:x="10.8125in" svg:y="2.88541666666667in" svg:width="1.32291666666667in" svg:height="0.885416666666667in">
              <dc:creator>Autor</dc:creator>
              <text:p><text:span text:style-name="T3">m.ss,00</text:span></text:p>
            </office:annotation>
            <text:p>3.000m</text:p>
          </table:table-cell>
          <table:table-cell office:value-type="string" table:style-name="ce27">
            <office:annotation draw:style-name="a7" svg:x="11.4479166666667in" svg:y="2.88541666666667in" svg:width="1.32291666666667in" svg:height="0.885416666666667in">
              <dc:creator>Autor</dc:creator>
              <text:p><text:span text:style-name="T3">m.ss,00</text:span></text:p>
            </office:annotation>
            <text:p>5.000m</text:p>
          </table:table-cell>
          <table:covered-table-cell/>
          <table:covered-table-cell/>
          <table:covered-table-cell/>
          <table:table-cell table:number-columns-repeated="16367" table:style-name="ce10"/>
        </table:table-row>
        <table:table-row table:style-name="ro3">
          <table:table-cell office:value-type="float" office:value="1" table:style-name="ce28">
            <text:p>01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2" table:style-name="ce28">
            <text:p>02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3" table:style-name="ce28">
            <text:p>03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4" table:style-name="ce28">
            <text:p>04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5" table:style-name="ce28">
            <text:p>05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6" table:style-name="ce28">
            <text:p>06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7" table:style-name="ce28">
            <text:p>07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8" table:style-name="ce28">
            <text:p>08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9" table:style-name="ce28">
            <text:p>09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10" table:style-name="ce28">
            <text:p>10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11" table:style-name="ce28">
            <text:p>11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 table:style-name="ce10"/>
        </table:table-row>
        <table:table-row table:style-name="ro3">
          <table:table-cell office:value-type="float" office:value="12" table:style-name="ce28">
            <text:p>12</text:p>
          </table:table-cell>
          <table:table-cell table:number-columns-repeated="2" table:style-name="ce29"/>
          <table:table-cell table:style-name="ce35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float" office:value="13" table:style-name="ce28">
            <text:p>13</text:p>
          </table:table-cell>
          <table:table-cell table:number-columns-repeated="2" table:style-name="ce29"/>
          <table:table-cell table:style-name="ce35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float" office:value="14" table:style-name="ce28">
            <text:p>14</text:p>
          </table:table-cell>
          <table:table-cell table:number-columns-repeated="2" table:style-name="ce29"/>
          <table:table-cell table:style-name="ce35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float" office:value="15" table:style-name="ce28">
            <text:p>15</text:p>
          </table:table-cell>
          <table:table-cell table:number-columns-repeated="2" table:style-name="ce29"/>
          <table:table-cell table:style-name="ce35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float" office:value="16" table:style-name="ce28">
            <text:p>16</text:p>
          </table:table-cell>
          <table:table-cell table:number-columns-repeated="2" table:style-name="ce29"/>
          <table:table-cell table:style-name="ce35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float" office:value="17" table:style-name="ce28">
            <text:p>17</text:p>
          </table:table-cell>
          <table:table-cell table:number-columns-repeated="2" table:style-name="ce29"/>
          <table:table-cell table:style-name="ce35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float" office:value="18" table:style-name="ce28">
            <text:p>18</text:p>
          </table:table-cell>
          <table:table-cell table:number-columns-repeated="2" table:style-name="ce29"/>
          <table:table-cell table:style-name="ce35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3" table:style-name="ce30"/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Meldeformular.$A$1:Meldeformular.$XFD$10" table:base-cell-address="Meldeformul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ime-style style:name="N36P0">
      <number:hours number:style="long"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decimal-places="0" number:min-integer-digits="2"/>
    </number:number-style>
    <number:number-style style:name="N39">
      <number:number number:decimal-places="2" number:min-decimal-places="2" number:min-integer-digits="3" number:grouping="true"/>
    </number:number-style>
    <number:date-style style:name="N40" number:language="de" number:country="DE">
      <number:day-of-week/>
      <number:text>, </number:text>
      <number:day number:style="long"/>
      <number:text>.</number:text>
      <number:month number:style="long"/>
      <number:text>.</number:text>
      <number:year/>
    </number:date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date>???</text:date><text:s text:c="2"/>| <text:s/><text:time>???</text:time><text:s/>Uhr <text:s/>| <text:s/>MT</text:p>
        </style:region-left>
        <style:region-center>
          <text:p><text:page-number>1</text:page-number><text:s/>von<text:s/><text:page-count>99</text:page-count></text:p>
        </style:region-center>
        <style:region-right>
          <text:p><text:s/>Stand: 09/2023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ian Thoms</meta:initial-creator>
    <dc:creator>Marian Thoms</dc:creator>
    <meta:creation-date>2006-09-21T08:52:22Z</meta:creation-date>
    <dc:date>2023-09-27T09:41:09Z</dc:date>
    <meta:editing-duration>PT0S</meta:editing-duration>
  </office:meta>
</office:document-meta>
</file>